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uinhuis aan Kouwenberg 1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uwenberg 19 te Aarle-Rixtel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49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uinhuis aan Kouwenberg 19 te Aarle-Rixt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491</meta:user-defined>
    <meta:user-defined meta:name="OVERHEIDop.GmbID/DC.identifier">gmb-2022-38491</meta:user-defined>
    <meta:user-defined meta:name="OVERHEIDop.versieInformatie"/>
  </office:meta>
</office:document-meta>
</file>