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1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Lauriergracht 122, 12-9 t/m 4-10-22, Locatie: Lauriergracht 170-H</text:p>
            <text:p text:style-name="common-al">Looptijd :-- t/m 14-10-2022</text:p>
            <text:p text:style-name="common-al">Verzonden naar aanvrager op: 22-08-2022</text:p>
            <text:p text:style-name="common-al">Kenmerk gemeente: Z/22/2071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17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765</meta:user-defined>
    <meta:user-defined meta:name="DCTERMS.abstract">Object, Lauriergracht 122, 12-9 t/m 4-10-22, Lauriergracht 170-H</meta:user-defined>
    <dc:language>nl</dc:language>
    <meta:user-defined meta:name="OVERHEIDop.locatietype/OVERHEIDop.gebiedsmarkering">Punt</meta:user-defined>
    <meta:user-defined meta:name="DC.title">Besluit apv vergunning Verleend Lauriergracht 170-H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890</meta:user-defined>
    <meta:user-defined meta:name="OVERHEIDop.GmbID/DC.identifier">gmb-2022-384890</meta:user-defined>
    <meta:user-defined meta:name="OVERHEIDop.versieInformatie"/>
  </office:meta>
</office:document-meta>
</file>