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405, Schepenstraat 2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gemeente een aanvraag ontvangen voor een omgevingsvergunning voor het bouwen van een uitbouw aan de zijkant van een bestaande woning op locatie Schepenstraat 2 in Krimpen aan de Lek. De aanvraag is geregistreerd onder zaaknummer SXO-2022140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488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8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8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termijnverlenging SXO-20221405, Schepenstraat 2 in Krimpen aan de Le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888</meta:user-defined>
    <meta:user-defined meta:name="OVERHEIDop.GmbID/DC.identifier">gmb-2022-384888</meta:user-defined>
    <meta:user-defined meta:name="OVERHEIDop.versieInformatie"/>
  </office:meta>
</office:document-meta>
</file>