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rie kamers voor kamerverhuur, District Oost Breda, Jorisstraat 24A 4834V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37</text:p>
            <text:p text:style-name="common-al">Ingekomen: 11-08-2022</text:p>
            <text:p text:style-name="common-al">Locatie: District Oost Breda, Jorisstraat 24A 4834VD Breda</text:p>
            <text:p text:style-name="common-al">Projectomschrijving: het legaliseren van drie kamers voor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88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437</meta:user-defined>
    <meta:user-defined meta:name="DCTERMS.abstract">het legaliseren van drie kamers voor kamerverhuur</meta:user-defined>
    <dc:language>nl</dc:language>
    <meta:user-defined meta:name="OVERHEIDop.locatietype/OVERHEIDop.gebiedsmarkering">Punt</meta:user-defined>
    <meta:user-defined meta:name="DC.title">Aanvraag omgevingsvergunning, het legaliseren van drie kamers voor kamerverhuur, District Oost Breda, Jorisstraat 24A 4834VD Bred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86</meta:user-defined>
    <meta:user-defined meta:name="OVERHEIDop.GmbID/DC.identifier">gmb-2022-384886</meta:user-defined>
    <meta:user-defined meta:name="OVERHEIDop.versieInformatie"/>
  </office:meta>
</office:document-meta>
</file>