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Boskriek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of veranderen van een in- of uitrit, aan de Boskriek 30 te Brunssum.</text:p>
            <text:p text:style-name="common-al">Dossiernummer: 22354 / 20223138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8-2022. De gemeente neemt daarover waarschijnlijk 17-10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488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354</meta:user-defined>
    <dc:language>nl</dc:language>
    <meta:user-defined meta:name="OVERHEIDop.locatietype/OVERHEIDop.gebiedsmarkering">Adres</meta:user-defined>
    <meta:user-defined meta:name="DC.title">Aanvraag vergunning voor de activiteit uitweg, Boskriek 30, Brunss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884</meta:user-defined>
    <meta:user-defined meta:name="OVERHEIDop.GmbID/DC.identifier">gmb-2022-384884</meta:user-defined>
    <meta:user-defined meta:name="OVERHEIDop.versieInformatie"/>
  </office:meta>
</office:document-meta>
</file>