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The Big Draw 10 september 2022 - Plein 1944, Mariënburgplein (hoog) en Waalkade Oos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8-2022</text:p>
            <text:p text:style-name="common-al">
            <text:span text:style-name="nadrukvet">Omschrijving: </text:span>Evenementenvergunning (Mariënburgplein Hoo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9964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8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ugustus 2022 tot en met 04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878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78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The Big Draw 10 september 2022 - Plein 1944, Mariënburgplein (hoog) en Waalkade Oost te Nijme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878</meta:user-defined>
    <meta:user-defined meta:name="OVERHEIDop.GmbID/DC.identifier">gmb-2022-384878</meta:user-defined>
    <meta:user-defined meta:name="OVERHEIDop.versieInformatie"/>
  </office:meta>
</office:document-meta>
</file>