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Treebeekplein 16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rolluik, aan de Treebeekplein 165 te Brunssum.</text:p>
            <text:p text:style-name="common-al">Dossiernummer: 22353 / 20223136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8-2022. De gemeente neemt daarover waarschijnlijk 14-10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8487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7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7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53</meta:user-defined>
    <dc:language>nl</dc:language>
    <meta:user-defined meta:name="OVERHEIDop.locatietype/OVERHEIDop.gebiedsmarkering">Adres</meta:user-defined>
    <meta:user-defined meta:name="DC.title">Aanvraag vergunning voor de activiteit bouwen, Treebeekplein 165, Brunssu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4874</meta:user-defined>
    <meta:user-defined meta:name="OVERHEIDop.GmbID/DC.identifier">gmb-2022-384874</meta:user-defined>
    <meta:user-defined meta:name="OVERHEIDop.versieInformatie"/>
  </office:meta>
</office:document-meta>
</file>