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31 Burgemeester Rauppstraat 19 te Tilburg, kappen van 1 boom, 2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31 - I - Burgemeester Raupp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6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31 Burgemeester Rauppstraat 19 te Tilburg, kappen van 1 boom, 22 augustus 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64</meta:user-defined>
    <meta:user-defined meta:name="OVERHEIDop.GmbID/DC.identifier">gmb-2022-384864</meta:user-defined>
    <meta:user-defined meta:name="OVERHEIDop.versieInformatie"/>
  </office:meta>
</office:document-meta>
</file>