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  <text:list-style style:name="id1-3-2-1-1-2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bbemakade 84-H en Hobbemakade 84-O en Hobbemakade 84-3 en Hobbemakade 84-2 en Hobbemakade 8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Hobbemakade 84-H en Hobbemakade 84-O en Hobbemakade 84-3 en Hobbemakade 84-2 en Hobbemakade 84-1</text:p>
            <text:p text:style-name="common-al">Verzonden naar aanvrager op: --</text:p>
            <text:p text:style-name="common-al">Kenmerk gemeente: Z/22/2034828</text:p>
            <text:p text:style-name="common-al">
            <text:span text:style-name="nadrukvet">Toestemming voor het splitsen van een gebouw met woningen aan Hobbemakade 84-H in AMSTERDAM en Hobbemakade 84-O in AMSTERDAM en Hobbemakade 84-3 in AMSTERDAM en Hobbemakade 84-2 in AMSTERDAM en Hobbemakade 84-1 in AMSTERDAM</text:span>
          </text:p>
            <text:p text:style-name="common-al">De gemeente Amsterdam verleende een splitsingsvergunning. De gemeente Amsterdam geeft hiermee toestemming voor het splitsen van een gebouw met woningen aan Hobbemakade 84-H in AMSTERDAM en Hobbemakade 84-O in AMSTERDAM en Hobbemakade 84-3 in AMSTERDAM en Hobbemakade 84-2 in AMSTERDAM en Hobbemakade 8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4828" xlink:type="simple">Stadsloket.Zuid.vergunningen.dvl@amsterdam.nl</text:a>
          </text:p>
            <text:p text:style-name="common-al">
            Geef daarbij de volgende gegevens aan:</text:p>
            <text:list text:style-name="id1-3-2-1-1-15">
              <text:list-item text:style-override="id1-3-2-1-1-15-1">
                <text:number>-</text:number>
                <text:p text:style-name="al">straatnaam uit de aanvraag</text:p>
              </text:list-item>
              <text:list-item text:style-override="id1-3-2-1-1-15-2">
                <text:number>-</text:number>
                <text:p text:style-name="al">bijbehorend huisnummer</text:p>
              </text:list-item>
              <text:list-item text:style-override="id1-3-2-1-1-15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2">
              <text:list-item text:style-override="id1-3-2-1-1-22-1">
                <text:number>-</text:number>
                <text:p text:style-name="al">uw naam, adres en telefoonnummer;</text:p>
              </text:list-item>
              <text:list-item text:style-override="id1-3-2-1-1-22-2">
                <text:number>-</text:number>
                <text:p text:style-name="al">de datum waarop u het bezwaarschrift schrijft en uw handtekening;</text:p>
              </text:list-item>
              <text:list-item text:style-override="id1-3-2-1-1-22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2-4">
                <text:number>-</text:number>
                <text:p text:style-name="al">de reden(en) waarom u bezwaar maakt;</text:p>
              </text:list-item>
              <text:list-item text:style-override="id1-3-2-1-1-22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6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6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828</meta:user-defined>
    <meta:user-defined meta:name="DCTERMS.abstract">Het splitsen van het gebouw in 5 appartementsrechten op adres Hobbemakade 84-H en Hobbemakade 84-O en Hobbemakade 84-3 en Hobbemakade 84-2 en Hobbemakade 8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obbemakade 84-H en Hobbemakade 84-O en Hobbemakade 84-3 en Hobbemakade 84-2 en Hobbemakade 84-1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863</meta:user-defined>
    <meta:user-defined meta:name="OVERHEIDop.GmbID/DC.identifier">gmb-2022-384863</meta:user-defined>
    <meta:user-defined meta:name="OVERHEIDop.versieInformatie"/>
  </office:meta>
</office:document-meta>
</file>