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rommelmarkt, Engerstraat, Engerplein en Ster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rommelmarkt, te houden op zondag 9 oktober 2022 op het Engerplein en een gedeelte van de Engerstraat en Sterrenstraat te Brunssum.</text:p>
            <text:p text:style-name="common-al">Dossiernummer: 20223109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ugustus 2022. De gemeente neemt daarover waarschijnlijk op 23 septem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486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6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6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een rommelmarkt, Engerstraat, Engerplein en Sterrenstraat, Brunssum</meta:user-defined>
    <meta:user-defined meta:name="DCTERMS.W3CDTF/DCTERMS.available">2022-08-31</meta:user-defined>
    <meta:user-defined meta:name="DCTERMS.W3CDTF/OVERHEIDop.jaargang">2022</meta:user-defined>
    <meta:user-defined meta:name="OVERHEIDop.publicationIssue">384861</meta:user-defined>
    <meta:user-defined meta:name="OVERHEIDop.GmbID/DC.identifier">gmb-2022-384861</meta:user-defined>
    <meta:user-defined meta:name="OVERHEIDop.versieInformatie"/>
  </office:meta>
</office:document-meta>
</file>