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Ellemeet, Deensestraa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Ellemeet, Deensestraat 11.</text:span>
          </text:p>
            <text:p text:style-name="common-al">Zaakomschrijving: het exploiteren van een dorpshuis</text:p>
            <text:p text:style-name="common-al">Zaaknummer: 592999</text:p>
            <text:p text:style-name="common-al">Beschikking datum verzonden: 23-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485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5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5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92999</meta:user-defined>
    <meta:user-defined meta:name="DCTERMS.abstract">het exploiteren van een dorpshuis</meta:user-defined>
    <dc:language>nl</dc:language>
    <meta:user-defined meta:name="OVERHEIDop.locatietype/OVERHEIDop.gebiedsmarkering">Punt</meta:user-defined>
    <meta:user-defined meta:name="DC.title">Terras en/of exploitatievergunning verleend, Ellemeet, Deensestraat 11</meta:user-defined>
    <meta:user-defined meta:name="DCTERMS.W3CDTF/DCTERMS.available">2022-08-25</meta:user-defined>
    <meta:user-defined meta:name="DCTERMS.W3CDTF/OVERHEIDop.jaargang">2022</meta:user-defined>
    <meta:user-defined meta:name="OVERHEIDop.publicationIssue">384854</meta:user-defined>
    <meta:user-defined meta:name="OVERHEIDop.GmbID/DC.identifier">gmb-2022-384854</meta:user-defined>
    <meta:user-defined meta:name="OVERHEIDop.versieInformatie"/>
  </office:meta>
</office:document-meta>
</file>