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621 Weteringlaan 212 te Tilburg, plaatsen van een dakkapel, 20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621 - I - Weteringlaan 2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484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4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4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621 Weteringlaan 212 te Tilburg, plaatsen van een dakkapel, 20 augustus 202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848</meta:user-defined>
    <meta:user-defined meta:name="OVERHEIDop.GmbID/DC.identifier">gmb-2022-384848</meta:user-defined>
    <meta:user-defined meta:name="OVERHEIDop.versieInformatie"/>
  </office:meta>
</office:document-meta>
</file>