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is een evenementenvergunning verleend aan ESP Entertainment voor het organiseren van een muziekfeest te Streefkerk op zaterdag 3 september 2022 vanaf 21:00 uur tot uiterlijk 01:00 (Artikel 2:25 Algemene Plaatselijke Verordening en Evenementenbeleid 2021 gemeente Molenlanden).</text:p>
            <text:p text:style-name="common-al">Locatie: In een te plaatsen tent op een weiland gelegen aan de Middenpolderweg.</text:p>
            <text:p text:style-name="common-al">Ook is een ontheffing verleend van:</text:p>
            <text:p text:style-name="common-al">Het verbod om op zondag voor 13:00 uur openbare vermakelijkheden te houden. Deze ontheffing is verleend voor zondag 4 september 2022 van 00:00 uur tot uiterlijk 01:00 uur (Artikel 4, sub 3 Zondagswet);</text:p>
            <text:p text:style-name="common-al"/>
            <text:p text:style-name="common-al">Het verbod ten aanzien van het verstrekken van zwak-alcoholhoudende drank tijdens bovengenoemd evenement. Deze ontheffing is verleend aan de heer T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484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827</meta:user-defined>
    <dc:language>nl</dc:language>
    <meta:user-defined meta:name="OVERHEIDop.locatietype/OVERHEIDop.gebiedsmarkering">Perceel</meta:user-defined>
    <meta:user-defined meta:name="DC.title">Kennisgeving evenementenvergun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41</meta:user-defined>
    <meta:user-defined meta:name="OVERHEIDop.GmbID/DC.identifier">gmb-2022-384841</meta:user-defined>
    <meta:user-defined meta:name="OVERHEIDop.versieInformatie"/>
  </office:meta>
</office:document-meta>
</file>