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1 Beuk, Dunolaan 57 te Heve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37</text:p>
            <text:p text:style-name="common-al">Datum indiening: 25-01-2022</text:p>
            <text:p text:style-name="common-al">Omschrijving: het kappen van 1 Beuk</text:p>
            <text:p text:style-name="common-al">Adres: Dunolaan 57 te Heveador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4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1 Beuk, Dunolaan 57 te Heveador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84</meta:user-defined>
    <meta:user-defined meta:name="OVERHEIDop.GmbID/DC.identifier">gmb-2022-38484</meta:user-defined>
    <meta:user-defined meta:name="OVERHEIDop.versieInformatie"/>
  </office:meta>
</office:document-meta>
</file>