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gees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Hofgeest 90, 12-9-22 t/m 27-10-22, Locatie: Hofgeest 100</text:p>
            <text:p text:style-name="common-al">Looptijd :-- t/m 27-10-2023</text:p>
            <text:p text:style-name="common-al">Verzonden naar aanvrager op: 22-08-2022</text:p>
            <text:p text:style-name="common-al">Kenmerk gemeente: Z/22/2073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731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163</meta:user-defined>
    <meta:user-defined meta:name="DCTERMS.abstract">Parkeervakken reserveren, Hofgeest 90, 12-9-22 t/m 27-10-22, Hofgeest 100</meta:user-defined>
    <dc:language>nl</dc:language>
    <meta:user-defined meta:name="OVERHEIDop.locatietype/OVERHEIDop.gebiedsmarkering">Punt</meta:user-defined>
    <meta:user-defined meta:name="DC.title">Besluit apv vergunning Verleend Hofgeest 10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36</meta:user-defined>
    <meta:user-defined meta:name="OVERHEIDop.GmbID/DC.identifier">gmb-2022-384836</meta:user-defined>
    <meta:user-defined meta:name="OVERHEIDop.versieInformatie"/>
  </office:meta>
</office:document-meta>
</file>