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19 Bijsterveldenlaan 48 te Tilburg, aanbrengen van een houten overkapping in de tuin, 1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19 - I - Bijsterveldenlaan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83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19 Bijsterveldenlaan 48 te Tilburg, aanbrengen van een houten overkapping in de tuin, 19 augustus 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35</meta:user-defined>
    <meta:user-defined meta:name="OVERHEIDop.GmbID/DC.identifier">gmb-2022-384835</meta:user-defined>
    <meta:user-defined meta:name="OVERHEIDop.versieInformatie"/>
  </office:meta>
</office:document-meta>
</file>