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entfeest op 22 oktober 2022 -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21 augustus 2022 heeft de gemeente Westerkwartier een aanvraag ontvangen voor het organiseren van een tentfeest op 22 oktober 2022 op locatie Sportlaan 6 in Grijpskerk. De aanvraag is geregistreerd onder zaaknummer Z20220295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8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tentfeest op 22 oktober 2022 - Sportlaan 6 in Grijpskerk</meta:user-defined>
    <meta:user-defined meta:name="DCTERMS.W3CDTF/DCTERMS.available">2022-08-25</meta:user-defined>
    <meta:user-defined meta:name="DCTERMS.W3CDTF/OVERHEIDop.jaargang">2022</meta:user-defined>
    <meta:user-defined meta:name="OVERHEIDop.publicationIssue">384821</meta:user-defined>
    <meta:user-defined meta:name="OVERHEIDop.GmbID/DC.identifier">gmb-2022-384821</meta:user-defined>
    <meta:user-defined meta:name="OVERHEIDop.versieInformatie"/>
  </office:meta>
</office:document-meta>
</file>