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15 Breukelenstraat 15 te Tilburg, kappen van 5 bomen, 1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15 - I - Breukel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1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15 Breukelenstraat 15 te Tilburg, kappen van 5 bomen, 19 augustus 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16</meta:user-defined>
    <meta:user-defined meta:name="OVERHEIDop.GmbID/DC.identifier">gmb-2022-384816</meta:user-defined>
    <meta:user-defined meta:name="OVERHEIDop.versieInformatie"/>
  </office:meta>
</office:document-meta>
</file>