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se Wal 54 in Schoonhove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aanvraag ontvangen voor een omgevingsvergunning voor het plaatsen van zeven zonnepanelen op locatie Havenstraatse Wal 54 in Schoonhoven. De aanvraag is geregistreerd onder zaaknummer SXO-2022205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48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8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se Wal 54 in Schoonhoven</meta:user-defined>
    <meta:user-defined meta:name="DCTERMS.W3CDTF/DCTERMS.available">2022-08-25</meta:user-defined>
    <meta:user-defined meta:name="DCTERMS.W3CDTF/OVERHEIDop.jaargang">2022</meta:user-defined>
    <meta:user-defined meta:name="OVERHEIDop.publicationIssue">384814</meta:user-defined>
    <meta:user-defined meta:name="OVERHEIDop.GmbID/DC.identifier">gmb-2022-384814</meta:user-defined>
    <meta:user-defined meta:name="OVERHEIDop.versieInformatie"/>
  </office:meta>
</office:document-meta>
</file>