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3609 Schoorstraat 59b te Udenhout, bouwen van een woning, 19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609 - I - Schoorstraat 59b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4811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81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81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Udenhout, ingekomen aanvraag voor een omgevingsvergunning Z-HZ_WABO-2022-03609 Schoorstraat 59b te Udenhout, bouwen van een woning, 19 augustus 2022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811</meta:user-defined>
    <meta:user-defined meta:name="OVERHEIDop.GmbID/DC.identifier">gmb-2022-384811</meta:user-defined>
    <meta:user-defined meta:name="OVERHEIDop.versieInformatie"/>
  </office:meta>
</office:document-meta>
</file>