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65 Kapitein Hatterasstraat 30 te Tilburg, bouwen van een bedrijfsverzamelgebouw, verzonden 23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65 - B - Kapitein Hatteras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80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0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0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65 Kapitein Hatterasstraat 30 te Tilburg, bouwen van een bedrijfsverzamelgebouw, verzonden 23 augustus 2022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02</meta:user-defined>
    <meta:user-defined meta:name="OVERHEIDop.GmbID/DC.identifier">gmb-2022-384802</meta:user-defined>
    <meta:user-defined meta:name="OVERHEIDop.versieInformatie"/>
  </office:meta>
</office:document-meta>
</file>