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275 Korvelplein 11 te Tilburg, aanpassen van de gevel, verzonden 23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75 - B - Korvelplei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80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275 Korvelplein 11 te Tilburg, aanpassen van de gevel, verzonden 23 augustus 2022.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00</meta:user-defined>
    <meta:user-defined meta:name="OVERHEIDop.GmbID/DC.identifier">gmb-2022-384800</meta:user-defined>
    <meta:user-defined meta:name="OVERHEIDop.versieInformatie"/>
  </office:meta>
</office:document-meta>
</file>