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10 Harkstede, Verlenging beslistermijn omgevingsvergunning (reguliere procedure) Z2021-01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Land van Star Lichtenvoort 10, 9617 EX te Harkstede, het bouwen van een woning, ingediend op 2 dec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48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d van Star Lichtenvoort 10 Harkstede, Verlenging beslistermijn omgevingsvergunning (reguliere procedure) Z2021-012244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80</meta:user-defined>
    <meta:user-defined meta:name="OVERHEIDop.GmbID/DC.identifier">gmb-2022-38480</meta:user-defined>
    <meta:user-defined meta:name="OVERHEIDop.versieInformatie"/>
  </office:meta>
</office:document-meta>
</file>