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ote Belt 10, 2133 GA, plaatsen van een erker en een luifel aan de voorzijde van de woning, verzenddatum 22-08-2022, zaaknummer 6427271, olonummer 71045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7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rote Belt 10, 2133 GA, plaatsen van een erker en een luifel aan de voorzijde van de woning, verzenddatum 22-08-2022, zaaknummer 6427271, olonummer 7104533.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97</meta:user-defined>
    <meta:user-defined meta:name="OVERHEIDop.GmbID/DC.identifier">gmb-2022-384797</meta:user-defined>
    <meta:user-defined meta:name="OVERHEIDop.versieInformatie"/>
  </office:meta>
</office:document-meta>
</file>