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Swim to Fight Cancer 11 september 2022 - Spiegelwaa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2</text:p>
            <text:p text:style-name="common-al">
            <text:span text:style-name="nadrukvet">Omschrijving: </text:span>Ontheffing art.35 Alcoholwet (Spiegelwaal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516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ugustus 2022 tot en met 03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79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9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9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Swim to Fight Cancer 11 september 2022 - Spiegelwaal te Nijme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95</meta:user-defined>
    <meta:user-defined meta:name="OVERHEIDop.GmbID/DC.identifier">gmb-2022-384795</meta:user-defined>
    <meta:user-defined meta:name="OVERHEIDop.versieInformatie"/>
  </office:meta>
</office:document-meta>
</file>