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88, 1171 CT, plaatsen van een dakkapel, verzenddatum 22-08-2022, zaaknummer 6437961, olonummer 71091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79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9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9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88, 1171 CT, plaatsen van een dakkapel, verzenddatum 22-08-2022, zaaknummer 6437961, olonummer 7109191.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90</meta:user-defined>
    <meta:user-defined meta:name="OVERHEIDop.GmbID/DC.identifier">gmb-2022-384790</meta:user-defined>
    <meta:user-defined meta:name="OVERHEIDop.versieInformatie"/>
  </office:meta>
</office:document-meta>
</file>