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2 poelen aan Hellerweg 8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tegenover Hellerweg 8, (kadastrale percelen LTV00K312 en LTV00K572), het aanleggen van 2 poelen, ingekomen 14-08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478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8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8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2 poelen aan Hellerweg 8 te Zieuwen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789</meta:user-defined>
    <meta:user-defined meta:name="OVERHEIDop.GmbID/DC.identifier">gmb-2022-384789</meta:user-defined>
    <meta:user-defined meta:name="OVERHEIDop.versieInformatie"/>
  </office:meta>
</office:document-meta>
</file>