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chuttersgebouw Claudius Civilis en Dorpsplein Pannerden het organiseren van Paanderse Ondernemersbeurs op 6 november 2022 van13:00 tot 17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2 een besluit genomen op de aanvraag met zaaknummer HZ_EV-2022-1517 voor een evenementenvergunning op locatie Schuttersgebouw Claudius Civilis en Dorpsplein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4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478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78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Schuttersgebouw Claudius Civilis en Dorpsplein Pannerden het organiseren van Paanderse Ondernemersbeurs op 6 november 2022 van13:00 tot 17:00 uu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784</meta:user-defined>
    <meta:user-defined meta:name="OVERHEIDop.GmbID/DC.identifier">gmb-2022-384784</meta:user-defined>
    <meta:user-defined meta:name="OVERHEIDop.versieInformatie"/>
  </office:meta>
</office:document-meta>
</file>