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97, 1161 ET, verbouwen van de woning (een wanddoorbraak tussen woonkamer en keuken), verzenddatum 17-08-2022, zaaknummer 6501546, olonummer 71414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78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97, 1161 ET, verbouwen van de woning (een wanddoorbraak tussen woonkamer en keuken), verzenddatum 17-08-2022, zaaknummer 6501546, olonummer 7141431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80</meta:user-defined>
    <meta:user-defined meta:name="OVERHEIDop.GmbID/DC.identifier">gmb-2022-384780</meta:user-defined>
    <meta:user-defined meta:name="OVERHEIDop.versieInformatie"/>
  </office:meta>
</office:document-meta>
</file>