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minicamping aan Het Meinen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t Meinen 2 – het starten van een minicamping, ingekomen 8-8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477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7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7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minicamping aan Het Meinen 2 te Vragend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77</meta:user-defined>
    <meta:user-defined meta:name="OVERHEIDop.GmbID/DC.identifier">gmb-2022-384777</meta:user-defined>
    <meta:user-defined meta:name="OVERHEIDop.versieInformatie"/>
  </office:meta>
</office:document-meta>
</file>