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met zonnepanelen, De Meij van Streefkerkstraat 51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5639</text:p>
            <text:p text:style-name="common-al">Ingekomen: 21-07-2022 00:00</text:p>
            <text:p text:style-name="common-al">Datum besluit: 19-08-2022</text:p>
            <text:p text:style-name="common-al">Locatie: De Meij van Streefkerkstraat 51 2313JM Leiden</text:p>
            <text:p text:style-name="common-al">Projectomschrijving: plaatsen schuur met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56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7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5639</meta:user-defined>
    <meta:user-defined meta:name="DCTERMS.abstract">plaatsen schuur met zonnepanelen</meta:user-defined>
    <dc:language>nl</dc:language>
    <meta:user-defined meta:name="OVERHEIDop.locatietype/OVERHEIDop.gebiedsmarkering">Punt</meta:user-defined>
    <meta:user-defined meta:name="DC.title">Verleende omgevingsvergunning, plaatsen schuur met zonnepanelen, De Meij van Streefkerkstraat 51 2313JM Leiden</meta:user-defined>
    <meta:user-defined meta:name="DCTERMS.W3CDTF/DCTERMS.available">2022-09-01</meta:user-defined>
    <meta:user-defined meta:name="DCTERMS.W3CDTF/OVERHEIDop.jaargang">2022</meta:user-defined>
    <meta:user-defined meta:name="OVERHEIDop.externeBijlage">LEIDEN_202207_GFO_ZAKEN_793371_7144751_16583999...|exb-2022-48093</meta:user-defined>
    <meta:user-defined meta:name="OVERHEIDop.publicationIssue">384773</meta:user-defined>
    <meta:user-defined meta:name="OVERHEIDop.GmbID/DC.identifier">gmb-2022-384773</meta:user-defined>
    <meta:user-defined meta:name="OVERHEIDop.versieInformatie"/>
  </office:meta>
</office:document-meta>
</file>