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 723 (Motorweg 19, 2141 DD), bouwen van een loods, 22-08-2022, zaaknummer 6631891, olonummer 7198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77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 723 (Motorweg 19, 2141 DD), bouwen van een loods, 22-08-2022, zaaknummer 6631891, olonummer 7198961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71</meta:user-defined>
    <meta:user-defined meta:name="OVERHEIDop.GmbID/DC.identifier">gmb-2022-384771</meta:user-defined>
    <meta:user-defined meta:name="OVERHEIDop.versieInformatie"/>
  </office:meta>
</office:document-meta>
</file>