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 voor de Stichting Bloemencorso Lichtenvoorde in de periode van 22 augustus tot en met 3 september 2022.</text:p>
            <text:p text:style-name="common-al">Datum besluit: 16 augustus 2022</text:p>
            <text:p text:style-name="common-al">Zaaknummer: 31879-2022</text:p>
            <text:p text:style-name="common-al"/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476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6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6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1879-2022</meta:user-defined>
    <dc:language>nl</dc:language>
    <meta:user-defined meta:name="OVERHEIDop.locatietype/OVERHEIDop.gebiedsmarkering">Woonplaats</meta:user-defined>
    <meta:user-defined meta:name="DC.title">Toestemming voor het gebruik van een collectevergunning te Lichtenvoorde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68</meta:user-defined>
    <meta:user-defined meta:name="OVERHEIDop.GmbID/DC.identifier">gmb-2022-384768</meta:user-defined>
    <meta:user-defined meta:name="OVERHEIDop.versieInformatie"/>
  </office:meta>
</office:document-meta>
</file>