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anuari 2022 toegekend omgevingsvergunning Wirdumerweg nabij huisnummer 3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2 voor het graven van een sloot aan de Wirdumerweg nabij huisnummer 3 te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4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januari 2022 toegekend voor het graven van een sloot aan de Wirdumerweg nabij huisnummer 3 te Wirdum.</meta:user-defined>
    <dc:language>nl</dc:language>
    <meta:user-defined meta:name="OVERHEIDop.locatietype/OVERHEIDop.gebiedsmarkering">Perceel</meta:user-defined>
    <meta:user-defined meta:name="DC.title">27 januari 2022 toegekend omgevingsvergunning Wirdumerweg nabij huisnummer 3 te Wird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76</meta:user-defined>
    <meta:user-defined meta:name="OVERHEIDop.GmbID/DC.identifier">gmb-2022-38476</meta:user-defined>
    <meta:user-defined meta:name="OVERHEIDop.versieInformatie"/>
  </office:meta>
</office:document-meta>
</file>