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duktieweg 7d Hoogezand, Melding Activiteitenbesluit Z2022-00318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- Produktieweg 7d, 9601 MA te Hoogezand, oprichtingsmelding voor het maken en verkopen van BBQ's en Smokers. (geaccepteerd en verzonden 22 augustus 2022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gemeente Midden-Groningen met telefoonnummer (0598) 37 37 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84750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75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75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duktieweg 7d Hoogezand, Melding Activiteitenbesluit Z2022-003182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750</meta:user-defined>
    <meta:user-defined meta:name="OVERHEIDop.GmbID/DC.identifier">gmb-2022-384750</meta:user-defined>
    <meta:user-defined meta:name="OVERHEIDop.versieInformatie"/>
  </office:meta>
</office:document-meta>
</file>