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activiteitenbesluit, Industrieweg 66, 5145PW Waalwijk-2022-045054</text:p>
      <text:section text:name="zakelijke-mededeling_id1-3-2" text:style-name="zakelijke-mededeling">
        <text:section text:name="zakelijke-mededeling-tekst_id1-3-2-1" text:style-name="zakelijke-mededeling-tekst">
          <text:section text:name="tekst_id1-3-2-1-1" text:style-name="tekst">
            <text:p text:style-name="common-al">Op 4 augustus 2022 is een melding activiteitenbesluit ontvangen voor Dutch Bakery B.V., locatie Industrieweg 66 5145PW in Waalwijk, die niet vergunning plichtig is en waarvoor algemene regels zijn vastgesteld. De melding is geregistreerd onder zaaknummer 2022-045054. De melding betreft de oprichting of verandering van de werking van de inrich­ting.</text:p>
            <text:p text:style-name="common-al">Tegen deze kennisgeving kan geen bezwaar worden ingediend. Deze publicatie betreft slechts een wettelijke verplichte bekendmaking.</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474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4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4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Industrieweg 66, 5145PW Waalwijk</meta:user-defined>
    <dc:language>nl</dc:language>
    <meta:user-defined meta:name="OVERHEIDop.locatietype/OVERHEIDop.gebiedsmarkering">Punt</meta:user-defined>
    <meta:user-defined meta:name="DC.title">Ontvangst melding activiteitenbesluit, Industrieweg 66, 5145PW Waalwijk-2022-045054</meta:user-defined>
    <meta:user-defined meta:name="DCTERMS.W3CDTF/DCTERMS.available">2022-08-31</meta:user-defined>
    <meta:user-defined meta:name="DCTERMS.W3CDTF/OVERHEIDop.jaargang">2022</meta:user-defined>
    <meta:user-defined meta:name="OVERHEIDop.publicationIssue">384747</meta:user-defined>
    <meta:user-defined meta:name="OVERHEIDop.GmbID/DC.identifier">gmb-2022-384747</meta:user-defined>
    <meta:user-defined meta:name="OVERHEIDop.versieInformatie"/>
  </office:meta>
</office:document-meta>
</file>