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een waterstoftankstation op de Automotive Campus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mond maken bekend dat zij een vergunning ingevolge de Wet algemene bepalingen omgevingsrecht hebben ingetrokken. Het betreft de vergunning van <text:span text:style-name="nadrukvet">WaterstofNet vzw</text:span> voor een waterstoftankstation op de <text:span text:style-name="nadrukvet">Automotive Campus </text:span>in Helmond. </text:p>
            <text:p text:style-name="common-al">Naar aanleiding van de ontwerpbeschikking zijn geen zienswijzen ingebracht. De beschikking is niet gewijzigd ten opzichte van het ontwerp.</text:p>
            <text:p text:style-name="common-al">
            <text:span text:style-name="nadrukvet">Inzage </text:span>
          </text:p>
            <text:p text:style-name="common-al"> De beschikking en de daarop betrekking hebbende stukken liggen vanaf 26 augustus 2022 tot en met 6 oktober 2022 ter inzage in de Stadswinkel, Frans Joseph van Thielpark 1 te Helmond. Om de stukken in te zien kunt u een afspraak maken. Dit kan via <text:span text:style-name="nadrukondlijn">www.helmond.nl/afspraak</text:span> of via telefoonnummer 14-0492. Voor een mondelinge toelichting op de stukken kunt u vooraf telefonisch (088-3690455) een afspraak maken.</text:p>
            <text:p text:style-name="common-al">
            <text:span text:style-name="nadrukvet">Beroepschrift indienen en voorlopige voorziening </text:span>
          </text:p>
            <text:p text:style-name="common-al">Gedurende bovengenoemde termijn kan beroep worden ingesteld door belanghebbenden. Het beroepschrift moet worden gericht aan de Rechtbank Oost-Brabant, postbus 90125, 5200 MA ’s-Hertogenbosch. Het besluit treedt na afloop van de beroepstermijn in werking, tenzij gedurende deze termijn beroep is ingesteld en een verzoek om voorlopige voorziening is gedaan. Het besluit treedt dan niet in werking voordat op het verzoek om voorlopige voorziening is beslist. Een voorlopige voorziening kan worden gevraagd indien spoed dit vereist. Een verzoek om een voorlopige voorziening moet worden gericht aan de Voorzieningenrechter van de Rechtbank Oost-Brabant te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74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4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4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trokken toestemming voor een waterstoftankstation op de Automotive Campus te Helmond</meta:user-defined>
    <meta:user-defined meta:name="DCTERMS.W3CDTF/DCTERMS.available">2022-08-25</meta:user-defined>
    <meta:user-defined meta:name="DCTERMS.W3CDTF/OVERHEIDop.jaargang">2022</meta:user-defined>
    <meta:user-defined meta:name="OVERHEIDop.publicationIssue">384745</meta:user-defined>
    <meta:user-defined meta:name="OVERHEIDop.GmbID/DC.identifier">gmb-2022-384745</meta:user-defined>
    <meta:user-defined meta:name="OVERHEIDop.versieInformatie"/>
  </office:meta>
</office:document-meta>
</file>