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alcoholvergunning aan Peperstraat 27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alcoholvergunning te verlenen als bedoeld in artikel 3 van de Alcoholwet aan de Stichting de Horst, Peperstraat 27a te 9711 PC Groningen.</text:p>
            <text:p text:style-name="common-al">Gedurende 6 weken na datum van deze publicatie zijn <text:span text:style-name="nadrukvet">belanghebbenden</text:span> op grond van artikel 6 van de Alcohol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de heer R. Hooijsma of mevrouw J. Zwalve.</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common-al">Het GIC is gevestigd in de Prefectenhof (het gebouw naast de Martinitoren), Kreupelstraat 1 te Groningen.  </text:p>
            <text:p text:style-name="last-al">Groningen, 25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74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4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4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een alcoholvergunning aan Peperstraat 27a te Groningen</meta:user-defined>
    <meta:user-defined meta:name="DCTERMS.W3CDTF/DCTERMS.available">2022-08-25</meta:user-defined>
    <meta:user-defined meta:name="DCTERMS.W3CDTF/OVERHEIDop.jaargang">2022</meta:user-defined>
    <meta:user-defined meta:name="OVERHEIDop.publicationIssue">384741</meta:user-defined>
    <meta:user-defined meta:name="OVERHEIDop.GmbID/DC.identifier">gmb-2022-384741</meta:user-defined>
    <meta:user-defined meta:name="OVERHEIDop.versieInformatie"/>
  </office:meta>
</office:document-meta>
</file>