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arweakker 11, 3124X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heeft de gemeente een aanvraag ontvangen voor een omgevingsvergunning op locatie Tarweakker 11, 3124XL te Schiedam. De aanvraag is geregistreerd onder zaaknummer 22OMGS015 en projectomschrijving: het plaatsen van een dakop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47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arweakker 11, 3124XL te Schie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474</meta:user-defined>
    <meta:user-defined meta:name="OVERHEIDop.GmbID/DC.identifier">gmb-2022-38474</meta:user-defined>
    <meta:user-defined meta:name="OVERHEIDop.versieInformatie"/>
  </office:meta>
</office:document-meta>
</file>