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emonenstraat 37 in Lisse, Kenmerk Z-22-268335, het aanleggen van een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of uitrit</text:p>
            <text:p text:style-name="common-al"/>
            <text:p text:style-name="common-al">
            <text:span text:style-name="nadrukcur">Datum ontvangst </text:span>22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473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3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3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nemonenstraat 37 in Lisse, Kenmerk Z-22-268335, het aanleggen van een in-of uitri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4739</meta:user-defined>
    <meta:user-defined meta:name="OVERHEIDop.GmbID/DC.identifier">gmb-2022-384739</meta:user-defined>
    <meta:user-defined meta:name="OVERHEIDop.versieInformatie"/>
  </office:meta>
</office:document-meta>
</file>