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alcoholvergunning aan Oliemuldersweg 47a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Alcoholgunning te verlenen als bedoeld in artikel 3 van de Alcoholwet aan de Stichting Werkpro in het pand Oliemuldersweg 47a te Groningen ten behoeve van het Wijkcentrum Bij van Houten Oosterparkwijk.</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bellen met mevrouw J. Zwalve of de heer R. Hooijsma via 14 050.</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 </text:p>
            <text:p text:style-name="common-al">Het GIC is gevestigd in de Prefectenhof (het gebouw naast de Martinitoren), Kreupelstraat 1 te Groningen.  </text:p>
            <text:p text:style-name="last-al">Groningen, 24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73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3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3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een alcoholvergunning aan Oliemuldersweg 47a te Groningen</meta:user-defined>
    <meta:user-defined meta:name="DCTERMS.W3CDTF/DCTERMS.available">2022-08-25</meta:user-defined>
    <meta:user-defined meta:name="DCTERMS.W3CDTF/OVERHEIDop.jaargang">2022</meta:user-defined>
    <meta:user-defined meta:name="OVERHEIDop.publicationIssue">384738</meta:user-defined>
    <meta:user-defined meta:name="OVERHEIDop.GmbID/DC.identifier">gmb-2022-384738</meta:user-defined>
    <meta:user-defined meta:name="OVERHEIDop.versieInformatie"/>
  </office:meta>
</office:document-meta>
</file>