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Oost 74 Hoogezand, Melding Activiteitenbesluit Z2022-000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 Gorecht-Oost 74, 9603 AC te Hoogezand, oprichtingsmelding voor het starten van een brasserie. (geaccepteerd en verzonden 22 augustus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473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3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3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orecht-Oost 74 Hoogezand, Melding Activiteitenbesluit Z2022-000485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731</meta:user-defined>
    <meta:user-defined meta:name="OVERHEIDop.GmbID/DC.identifier">gmb-2022-384731</meta:user-defined>
    <meta:user-defined meta:name="OVERHEIDop.versieInformatie"/>
  </office:meta>
</office:document-meta>
</file>