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november 2022 - krol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een aanvraag ontvangen voor een evenementenvergunning op locatie Markt Veghel en buitengebied. De aanvraag is geregistreerd onder zaaknummer VEV-2022-153.</text:p>
            <text:p text:style-name="common-al">Omschrijving evenement: 6 november 2022 - krollen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72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november 2022 - krollenlo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26</meta:user-defined>
    <meta:user-defined meta:name="OVERHEIDop.GmbID/DC.identifier">gmb-2022-384726</meta:user-defined>
    <meta:user-defined meta:name="OVERHEIDop.versieInformatie"/>
  </office:meta>
</office:document-meta>
</file>