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straat 4 7681 DM Vroomshoop, houden van een loterij t.b.v. Oranjevereniging Vroomshoop, trekking 14-12-2022 om 16.00 uur Oranjestraat 4 Vroomshoop, verkoop loten van 25-10-2022 t/m 11-12-2022. Ontvangen 22-08-2022, zaaknummer 1700ESUITE42051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ranjestraat 4 7681DM Vroomshoop</text:p>
            <text:p text:style-name="common-al">Wat: loterij t.b.v. Oranjevereniging Vroomshoop, trekking 14-12-2022 om 16.00 uur Oranjestraat 4 Vroomshoop, verkoop loten van 25-10-2022 t/m 11-12-2022</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471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1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1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420512022</meta:user-defined>
    <meta:user-defined meta:name="DCTERMS.abstract"> loterij t.b.v. Oranjevereniging Vroomshoop, trekking 14-12-2022 om 16.00 uur  Oranjestraat 4 Vroomshoop, verkoop loten van 25-10-2022 t/m 11-12-2022</meta:user-defined>
    <dc:language>nl</dc:language>
    <meta:user-defined meta:name="OVERHEIDop.locatietype/OVERHEIDop.gebiedsmarkering">Punt</meta:user-defined>
    <meta:user-defined meta:name="DC.title">Gemeente Twenterand - Ingekomen aanvraag,  Oranjestraat 4 7681 DM Vroomshoop, houden van een loterij t.b.v. Oranjevereniging Vroomshoop, trekking 14-12-2022 om 16.00 uur Oranjestraat 4 Vroomshoop, verkoop loten van 25-10-2022 t/m 11-12-2022. Ontvangen 22-08-2022, zaaknummer 1700ESUITE420512022</meta:user-defined>
    <meta:user-defined meta:name="DCTERMS.W3CDTF/DCTERMS.available">2022-08-31</meta:user-defined>
    <meta:user-defined meta:name="DCTERMS.W3CDTF/OVERHEIDop.jaargang">2022</meta:user-defined>
    <meta:user-defined meta:name="OVERHEIDop.publicationIssue">384715</meta:user-defined>
    <meta:user-defined meta:name="OVERHEIDop.GmbID/DC.identifier">gmb-2022-384715</meta:user-defined>
    <meta:user-defined meta:name="OVERHEIDop.versieInformatie"/>
  </office:meta>
</office:document-meta>
</file>