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op 20 t/m 26 augustus 2022 aan Hofbrug en de Paardenbrug in Schipl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9 augustus 2022 een vergunning verleend voor het plaatsen van twee spandoeken aan de Hofbrug en de Paardenbrug in Schipluiden voor de periode 20 t/m 26 augustus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47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op 20 t/m 26 augustus 2022 aan Hofbrug en de Paardenbrug in Schipluiden</meta:user-defined>
    <meta:user-defined meta:name="DCTERMS.W3CDTF/DCTERMS.available">2022-08-25</meta:user-defined>
    <meta:user-defined meta:name="DCTERMS.W3CDTF/OVERHEIDop.jaargang">2022</meta:user-defined>
    <meta:user-defined meta:name="OVERHEIDop.publicationIssue">384712</meta:user-defined>
    <meta:user-defined meta:name="OVERHEIDop.GmbID/DC.identifier">gmb-2022-384712</meta:user-defined>
    <meta:user-defined meta:name="OVERHEIDop.versieInformatie"/>
  </office:meta>
</office:document-meta>
</file>