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22A Siddeburen, Melding Activiteitenbesluit Z2022-0037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Damsterweg 22A, 9628 BT Siddeburen, veranderingsmelding voor het uitbreiden van de bestaande parkeervoorziening voor het groencentrum. (geaccepteerd en verzonden 22 augustus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gemeente Midden-Groningen met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471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1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1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amsterweg 22A Siddeburen, Melding Activiteitenbesluit Z2022-003771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710</meta:user-defined>
    <meta:user-defined meta:name="OVERHEIDop.GmbID/DC.identifier">gmb-2022-384710</meta:user-defined>
    <meta:user-defined meta:name="OVERHEIDop.versieInformatie"/>
  </office:meta>
</office:document-meta>
</file>