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-3">
      <text:list-level-style-bullet text:bullet-char="•" text:level="1">
        <style:list-level-properties text:min-label-width="10mm"/>
      </text:list-level-style-bullet>
    </text:list-style>
    <text:list-style style:name="id1-3-2-1-1-3-1-3-1">
      <text:list-level-style-bullet text:bullet-char="•" text:level="1">
        <style:list-level-properties text:min-label-width="10mm"/>
      </text:list-level-style-bullet>
    </text:list-style>
    <text:list-style style:name="id1-3-2-1-1-3-1-3-2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2-3">
      <text:list-level-style-bullet text:bullet-char="•" text:level="1">
        <style:list-level-properties text:min-label-width="10mm"/>
      </text:list-level-style-bullet>
    </text:list-style>
    <text:list-style style:name="id1-3-2-1-1-3-2-3-1">
      <text:list-level-style-bullet text:bullet-char="•" text:level="1">
        <style:list-level-properties text:min-label-width="10mm"/>
      </text:list-level-style-bullet>
    </text:list-style>
    <text:list-style style:name="id1-3-2-1-1-3-2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iezing van de leden van de gemeenteraad van de gemeente Bergeijk 2022 - Aanvragen van een vervangende stem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rgeijk maakt bekend dat u om te kunnen stemmen bij de verkiezing van de leden van de gemeenteraad van de gemeente Bergeijk uiterlijk 2 maart 2022 een stempas ontvangt. De stempas toont aan dat u mag stemmen. <text:span text:style-name="nadrukvet">Zonder stempas kunt u uw stem niet uitbrengen.</text:span></text:p>
            <text:p text:style-name="common-al">Heeft u geen stempas ontvangen, raakt u uw stempas kwijt of is deze beschadigd, vraag dan persoonlijk een vervangende stempas aan. Dit kan schriftelijk of mondeling bij de publieksbalie in het gemeentehuis van Bergeijk.</text:p>
            <text:list text:style-name="id1-3-2-1-1-3">
              <text:list-item text:style-override="id1-3-2-1-1-3-1">
                <text:number>A.</text:number>
                <text:p text:style-name="al">Schriftelijk verzoek</text:p>
                <text:list text:style-name="id1-3-2-1-1-3-1-3">
                  <text:list-item text:style-override="id1-3-2-1-1-3-1-3-1">
                    <text:number>•</text:number>
                    <text:p text:style-name="al">Een schriftelijk verzoek kan per post of digitaal worden ingediend. Hiervoor gaat u naar <text:a xlink:href="https://www.bergeijk.nl/verkiezingen" xlink:type="simple">www.bergeijk.nl/verkiezingen</text:a>. U volgt de instructies op de website.</text:p>
                  </text:list-item>
                  <text:list-item text:style-override="id1-3-2-1-1-3-1-3-2">
                    <text:number>•</text:number>
                    <text:p text:style-name="al">Het schriftelijk verzoek moet uiterlijk op 11 maart 2022 om 17.00 uur zijn ontvangen door de gemeente Bergeijk.</text:p>
                  </text:list-item>
                </text:list>
              </text:list-item>
              <text:list-item text:style-override="id1-3-2-1-1-3-2">
                <text:number>B.</text:number>
                <text:p text:style-name="al">Mondeling verzoek</text:p>
                <text:list text:style-name="id1-3-2-1-1-3-2-3">
                  <text:list-item text:style-override="id1-3-2-1-1-3-2-3-1">
                    <text:number>•</text:number>
                    <text:p text:style-name="al">Als u mondeling een vervangende stempas wilt aanvragen, hoeft u hiervoor geen afspraak te maken.</text:p>
                  </text:list-item>
                  <text:list-item text:style-override="id1-3-2-1-1-3-2-3-2">
                    <text:number>•</text:number>
                    <text:p text:style-name="al">Het mondeling verzoek moet uiterlijk op 11 maart 2022 om 17.00 uur kenbaar zijn gemaakt bij de publieksbalie in het gemeentehuis van Bergeijk.</text:p>
                  </text:list-item>
                </text:list>
              </text:list-item>
            </text:list>
            <text:p text:style-name="common-al">Vindt u alsnog uw ‘oude’ stempas terug, dan kunt u daarmee niet stemmen. Dat kan alleen met de nieuwe stempas. Neem bij het stemmen, naast uw stempas, ook een geldig identiteitsbewijs mee. U bent verplicht deze te tonen aan de voorzitter van het stembureau.</text:p>
            <text:p text:style-name="last-al">Heeft u vragen over het aanvragen van een vervangende stempas? Hiervoor kunt u bellen met het cluster Publiekszaken van de gemeente Bergeijk. Dit kan via het telefoonnummer 0497 - 551455. Of stuur een e-mail aan <text:a xlink:href="mailto:verkiezingen@bergeijk.nl" xlink:type="simple">verkiezingen@bergeij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rgeijk,</text:span>
            <text:span text:style-name="datum">26 januari 2022</text:span>
          </text:p>
          </text:section>
          <text:section text:name="ondertekening_id1-3-2-2-2">
            <text:p><text:span text:style-name="deze">De burgemeester voornoemd,</text:span></text:p>
            <text:p><text:span text:style-name="ondertekening_naam">
            <text:span text:style-name="voornaam">A.</text:span>
            <text:span text:style-name="achternaam">Callewaert-de Groo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471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2/xml/MC-DRP-Voorlichting-Web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de gemeenteraad van de gemeente Bergeijk 2022 - Aanvragen van een vervangende stempas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471</meta:user-defined>
    <meta:user-defined meta:name="OVERHEIDop.GmbID/DC.identifier">gmb-2022-38471</meta:user-defined>
    <meta:user-defined meta:name="OVERHEIDop.versieInformatie"/>
  </office:meta>
</office:document-meta>
</file>