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randcompartimentering Kantorencomplex Maasland aan Coldenhovelaan 1 d-ar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zigen van de brandcompartimentering Kantorencomplex Maasland aan de Coldenhovelaan 1 d-ar, 3155 RC Maasland (16-08-2022) (Z-HZ_WABO-2022-027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470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HZ_WABO-2022-0273</meta:user-defined>
    <dc:language>nl</dc:language>
    <meta:user-defined meta:name="OVERHEIDop.locatietype/OVERHEIDop.gebiedsmarkering">Adres</meta:user-defined>
    <meta:user-defined meta:name="DC.title">Verlenging beslistermijn voor het wijzigen van de brandcompartimentering Kantorencomplex Maasland aan Coldenhovelaan 1 d-ar in Maasl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05</meta:user-defined>
    <meta:user-defined meta:name="OVERHEIDop.GmbID/DC.identifier">gmb-2022-384705</meta:user-defined>
    <meta:user-defined meta:name="OVERHEIDop.versieInformatie"/>
  </office:meta>
</office:document-meta>
</file>