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0 (tussen Law. Allee en Wageningse Afweg): verleende omgevingsvergunning, het bouwen van een zon-pv installatie (zonneveld) voor het opwekken van duurzame energie. Ter inzage: Bovengenoemd besluit ligt met ingang van woensdag 31 augustus 2022 gedurende zes weken (tot en met woensdag 12 oktober 2022) ter inzage bij Publiekszaken, Markt 22. U kunt ook contact opnemen met de heer J. Huijgen via het telefoonnummer (0317) – 492 986.  ,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927</text:p>
            <text:p text:style-name="common-al">Verzonden aan aanvrager: 17-8-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47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wickse Allee 0 (tussen Law. Allee en Wageningse Afweg): verleende omgevingsvergunning, het bouwen van een zon-pv installatie (zonneveld) voor het opwekken van duurzame energie. Ter inzage: Bovengenoemd besluit ligt met ingang van woensdag 31 augustus 2022 gedurende zes weken (tot en met woensdag 12 oktober 2022) ter inzage bij Publiekszaken, Markt 22. U kunt ook contact opnemen met de heer J. Huijgen via het telefoonnummer (0317) – 492 986.  , uitgebreide procedure</meta:user-defined>
    <meta:user-defined meta:name="DCTERMS.W3CDTF/DCTERMS.available">2022-08-25</meta:user-defined>
    <meta:user-defined meta:name="DCTERMS.W3CDTF/OVERHEIDop.jaargang">2022</meta:user-defined>
    <meta:user-defined meta:name="OVERHEIDop.publicationIssue">384702</meta:user-defined>
    <meta:user-defined meta:name="OVERHEIDop.GmbID/DC.identifier">gmb-2022-384702</meta:user-defined>
    <meta:user-defined meta:name="OVERHEIDop.versieInformatie"/>
  </office:meta>
</office:document-meta>
</file>