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HEFFEN VAN EEN VOETGANGERSOVERSTEEKPLAATS (VOP/ZEBRAPAD) AAN DE VRONKENLAAN TER HOOGTE VAN DE BUSHALTE EN DE ZIJSTRAAT KOEKOEKSTRAAT TE LEIDERDORP</text:p>
      <text:section text:name="regeling_id1-3-2" text:style-name="regeling">
        <text:section text:name="aanhef_id1-3-2-1" text:style-name="aanhef">
          <text:section text:name="context_id1-3-2-1-1" text:style-name="context">
            <text:p text:style-name="context.al">Z/22/134165/285464</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opheffen van een voetgangersoversteekplaats (VOP) op de Vronkenlaan nabij de bushalte bij de zijstraat Koekoekstraat. </text:p>
            <text:p text:style-name="tussenkopcur">Het college van Leiderdorp heeft eind 2021 een plan (“doorpakken op de zebrasafari”) opgesteld hoe de kwaliteit en veiligheid van de aanwezige oversteeklocaties in Leiderdorp verbeterd kan worden. Doel van dit plan is om zo tot een consistent, duidelijk en veilig beleid te komen. De keuze is gemaakt om wanneer een weg of oversteek aan onderhoud toe is of gereconstrueerd wordt de oversteek wordt getoetst aan de memo en aan de hand hiervan veilig wordt gemaakt. Belangrijk hulpmiddel hierbij is het stroomschema VOP’ s dat onderdeel is van het plan.</text:p>
            <text:p text:style-name="tussenkopcur">Bij het recentelijke markeringsonderhoud van de Vronkenlaan wordt er invulling gegeven aan het plan. Uit het plan blijkt er geen noodzaak meer te zijn voor deze oversteekplaats. Op een korte afstand is er een door verkeerslichten geregelde oversteekplaats voor voetgangers bij de Engelendaal. Hierdoor is dit een veel velligere oversteek. Dit bij elkaar is er geoordeeld dat het beter is om de voetgangersoversteek op te heffen door het verwijderen van de VOP. <text:span text:style-name="nadrukvet"/></text:p>
            <text:p text:style-name="tussenkopcur">
            <text:span text:style-name="nadrukvet">Overwegingen ten aanzien van het besluit</text:span>
          </text:p>
            <text:p text:style-name="considerans.al">- dat de oversteekplaats gelegen is op een afstand van ca. 30 meter tussen twee bushaltes (nabij kruising Engelendaal en bij kruising Koekoekstraat); </text:p>
            <text:p text:style-name="considerans.al">- dat er geen duidelijke solitaire looproute is naar de oversteek anders dan een trottoir aan weerszijden van de weg;</text:p>
            <text:p text:style-name="considerans.al">- dat een auto die geen voetgangers verwacht deze snel over het hoofd ziet en geen voorrang verleend;</text:p>
            <text:p text:style-name="considerans.al">- dat de oversteek niet veel gebruikt wordt door “langzame” voetgangers;</text:p>
            <text:p text:style-name="considerans.al">- dat bij beide bushaltes nog een goede oversteekvoorziening aanwezig is;</text:p>
            <text:p text:style-name="considerans.al">- dat bij deze oversteekplaats geen verkeerslichten aanwezig zijn, wel bij de oversteek bij de Engelendaal;</text:p>
            <text:p text:style-name="considerans.al">- dat daardoor de oversteek bij de Engelendaal veiliger is;</text:p>
            <text:p text:style-name="considerans.al">- dat bij de kruising met de Koekoekstraat een oversteekvoorziening ligt met kanalisatiestrepen en een middeneiland tussen de rijbanen op de Vronkenlaan;</text:p>
            <text:p text:style-name="considerans.al">- dat vanwege de aanwezige zijstraten het verkeer op de Vronkenlaan meer aandacht zal hebben voor weggebruikers die willen oversteken;</text:p>
            <text:p text:style-name="considerans.al">- dat zij daardoor eerder hun snelheid zullen aanpassen waardoor oversteken voor voetgangers makkelijker is;</text:p>
            <text:p text:style-name="considerans.al">- dat deze weg in eigendom, beheer en onderhoud is bij de gemeente Leiderdorp;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een voetgangersoversteekplaats door het verwijderen van de zebrapadmarkering aan de Vronkenlaan ter hoogte van de bushalte en de zijstraat Koekoekstraat.</text:p>
              </text:list-item>
              <text:list-item text:style-override="id1-3-2-2-1-1-2">
                <text:number>2.</text:number>
                <text:p text:style-name="al">Het eveneens verwijderen van de verkeersborden RVV L02 (zebrapad) nabij het zebrapad;</text:p>
              </text:list-item>
              <text:list-item text:style-override="id1-3-2-2-1-1-3">
                <text:number>3.</text:number>
                <text:p text:style-name="al">Om dit besluit bij eerste mogelijkheid op de gebruikelijke wijze te publiceren in het Gemeenteblad en in het Leiderdorps Weekblad;</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4 augustus 2022</text:span>
          </text:p>
          </text:section>
          <text:section text:name="ondertekening_id1-3-2-3-2">
            <text:p>Burgemeester en Wethouders van Leiderdorp, </text:p>
            <text:p><text:span text:style-name="deze">Namens deze,</text:span></text:p>
            <text:p><text:span text:style-name="ondertekening_naam"><text:span text:style-name="voornaam">W. </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470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0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0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voetgangersoversteekplaats - Vronken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OPHEFFEN VAN EEN VOETGANGERSOVERSTEEKPLAATS (VOP/ZEBRAPAD) AAN DE VRONKENLAAN TER HOOGTE VAN DE BUSHALTE EN DE ZIJSTRAAT KOEKOEKSTRAAT TE LEIDERDORP</meta:user-defined>
    <meta:user-defined meta:name="DCTERMS.W3CDTF/DCTERMS.available">2022-08-25</meta:user-defined>
    <meta:user-defined meta:name="OVERHEIDop.externeBijlage">Verkeersbesluit &amp; tekening|exb-2022-48088</meta:user-defined>
    <meta:user-defined meta:name="DCTERMS.W3CDTF/OVERHEIDop.jaargang">2022</meta:user-defined>
    <meta:user-defined meta:name="OVERHEIDop.publicationIssue">384701</meta:user-defined>
    <meta:user-defined meta:name="OVERHEIDop.GmbID/DC.identifier">gmb-2022-384701</meta:user-defined>
    <meta:user-defined meta:name="OVERHEIDop.versieInformatie"/>
  </office:meta>
</office:document-meta>
</file>